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officeooo:rsid="001204c5" officeooo:paragraph-rsid="001204c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0dca76" officeooo:paragraph-rsid="0025745b" style:font-size-asian="11pt" style:font-weight-asian="bold" style:font-size-complex="11pt" style:font-weight-complex="bold"/>
    </style:style>
    <style:style style:name="P5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25745b" style:font-size-asian="11pt" style:font-weight-asian="bold" style:font-size-complex="11pt" style:font-weight-complex="bold"/>
    </style:style>
    <style:style style:name="P6" style:family="paragraph" style:parent-style-name="EXPEDIENTE">
      <style:paragraph-properties fo:text-align="center" style:justify-single-word="false"/>
      <style:text-properties style:font-name="Verdana" fo:font-size="11pt" fo:font-weight="bold" officeooo:rsid="001b8d78" officeooo:paragraph-rsid="0025745b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text-align="center" style:justify-single-word="false"/>
      <style:text-properties style:font-name="Verdana" fo:font-size="11pt" fo:font-weight="bold" officeooo:rsid="002e6ec6" officeooo:paragraph-rsid="002e6ec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1204c5" style:font-size-asian="11pt" style:font-weight-asian="normal" style:font-size-complex="11pt" style:font-weight-complex="normal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1pt" fo:font-weight="normal" officeooo:rsid="0013d887" officeooo:paragraph-rsid="00274b29" style:font-size-asian="11pt" style:font-weight-asian="normal" style:font-size-complex="11pt" style:font-weight-complex="normal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1204c5" style:font-size-asian="11pt" style:font-weight-asian="normal" style:font-size-complex="11pt" style:font-weight-complex="normal"/>
    </style:style>
    <style:style style:name="P11" style:family="paragraph" style:parent-style-name="EXPEDIENTE">
      <style:paragraph-properties fo:text-align="justify" style:justify-single-word="false"/>
      <style:text-properties style:font-name="Verdana" fo:font-size="11pt" fo:font-weight="normal" officeooo:rsid="001395c9" officeooo:paragraph-rsid="00274b29" style:font-size-asian="11pt" style:font-weight-asian="normal" style:font-size-complex="11pt" style:font-weight-complex="normal"/>
    </style:style>
    <style:style style:name="P12" style:family="paragraph" style:parent-style-name="EXPEDIENTE">
      <style:paragraph-properties fo:text-align="center" style:justify-single-word="false"/>
      <style:text-properties style:font-name="Verdana" fo:font-size="11pt" fo:font-weight="normal" officeooo:rsid="002094f1" officeooo:paragraph-rsid="001204c5" style:font-size-asian="11pt" style:font-weight-asian="normal" style:font-size-complex="11pt" style:font-weight-complex="normal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2094f1" officeooo:paragraph-rsid="00274b29" style:font-size-asian="11pt" style:font-weight-asian="normal" style:font-size-complex="11pt" style:font-weight-complex="normal"/>
    </style:style>
    <style:style style:name="P14" style:family="paragraph" style:parent-style-name="EXPEDIENTE">
      <style:paragraph-properties fo:text-align="justify" style:justify-single-word="false"/>
      <style:text-properties style:font-name="Verdana" fo:font-size="11pt" fo:font-weight="normal" officeooo:rsid="002094f1" officeooo:paragraph-rsid="002094f1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Verdana" fo:font-size="11pt" fo:font-weight="normal" officeooo:rsid="0012841b" officeooo:paragraph-rsid="0025745b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Verdana" fo:font-size="11pt" fo:font-weight="normal" officeooo:rsid="0012841b" officeooo:paragraph-rsid="0012496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25868c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2094f1" officeooo:paragraph-rsid="00274b29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Verdana" fo:font-size="11pt" fo:font-weight="bold" officeooo:rsid="0012496d" officeooo:paragraph-rsid="0012496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" fo:font-size="11pt" fo:font-weight="bold" officeooo:rsid="0012496d" officeooo:paragraph-rsid="0025745b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094f1" officeooo:paragraph-rsid="002a9ba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094f1" officeooo:paragraph-rsid="002bf19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094f1" officeooo:paragraph-rsid="002e6ec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2e6ec6" officeooo:paragraph-rsid="002e6ec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274b29" style:font-size-asian="11p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4b29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bf19c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25745b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officeooo:rsid="002094f1" officeooo:paragraph-rsid="00274b29" style:font-size-asian="11pt" style:font-weight-asian="normal" style:font-size-complex="11pt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02094f1" officeooo:paragraph-rsid="00274b29" style:font-size-asian="11pt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37b499" officeooo:paragraph-rsid="00274b29" style:font-size-asian="11pt" style:font-weight-asian="bold" style:font-size-complex="11pt" style:font-weight-complex="bold"/>
    </style:style>
    <style:style style:name="P32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3caf8a" officeooo:paragraph-rsid="003caf8a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496d" style:font-weight-asian="bold" style:font-weight-complex="bold"/>
    </style:style>
    <style:style style:name="T5" style:family="text">
      <style:text-properties fo:font-weight="bold" officeooo:rsid="001b1efc" style:font-weight-asian="bold" style:font-weight-complex="bold"/>
    </style:style>
    <style:style style:name="T6" style:family="text">
      <style:text-properties fo:font-weight="bold" officeooo:rsid="001572a2" style:font-weight-asian="bold" style:font-weight-complex="bold"/>
    </style:style>
    <style:style style:name="T7" style:family="text">
      <style:text-properties fo:font-weight="bold" officeooo:rsid="00163caf" style:font-weight-asian="bold" style:font-weight-complex="bold"/>
    </style:style>
    <style:style style:name="T8" style:family="text">
      <style:text-properties fo:font-weight="bold" officeooo:rsid="001b170f" style:font-weight-asian="bold" style:font-weight-complex="bold"/>
    </style:style>
    <style:style style:name="T9" style:family="text">
      <style:text-properties fo:font-weight="bold" officeooo:rsid="00331e7d" style:font-weight-asian="bold" style:font-weight-complex="bold"/>
    </style:style>
    <style:style style:name="T10" style:family="text">
      <style:text-properties fo:font-weight="bold" officeooo:rsid="00309285" style:font-weight-asian="bold" style:font-weight-complex="bold"/>
    </style:style>
    <style:style style:name="T11" style:family="text">
      <style:text-properties fo:font-weight="bold" officeooo:rsid="0023956a" style:font-weight-asian="bold" style:font-weight-complex="bold"/>
    </style:style>
    <style:style style:name="T12" style:family="text">
      <style:text-properties fo:font-weight="bold" officeooo:rsid="00318187" style:font-weight-asian="bold" style:font-weight-complex="bold"/>
    </style:style>
    <style:style style:name="T13" style:family="text">
      <style:text-properties fo:font-weight="bold" officeooo:rsid="00345213" style:font-weight-asian="bold" style:font-weight-complex="bold"/>
    </style:style>
    <style:style style:name="T14" style:family="text">
      <style:text-properties fo:font-weight="bold" officeooo:rsid="002094f1" style:font-weight-asian="bold" style:font-weight-complex="bold"/>
    </style:style>
    <style:style style:name="T15" style:family="text">
      <style:text-properties fo:font-weight="bold" officeooo:rsid="001395c9" style:font-weight-asian="bold" style:font-weight-complex="bold"/>
    </style:style>
    <style:style style:name="T16" style:family="text">
      <style:text-properties fo:font-weight="bold" officeooo:rsid="00254d45" style:font-weight-asian="bold" style:font-weight-complex="bold"/>
    </style:style>
    <style:style style:name="T17" style:family="text">
      <style:text-properties fo:font-weight="bold" officeooo:rsid="00274b29" style:font-weight-asian="bold" style:font-weight-complex="bold"/>
    </style:style>
    <style:style style:name="T18" style:family="text">
      <style:text-properties fo:font-weight="bold" officeooo:rsid="002891a9" style:font-weight-asian="bold" style:font-weight-complex="bold"/>
    </style:style>
    <style:style style:name="T19" style:family="text">
      <style:text-properties fo:font-weight="bold" officeooo:rsid="0029765f" style:font-weight-asian="bold" style:font-weight-complex="bold"/>
    </style:style>
    <style:style style:name="T20" style:family="text">
      <style:text-properties fo:font-weight="bold" officeooo:rsid="002e6ec6" style:font-weight-asian="bold" style:font-weight-complex="bold"/>
    </style:style>
    <style:style style:name="T21" style:family="text">
      <style:text-properties fo:font-weight="bold" officeooo:rsid="002e9292" style:font-weight-asian="bold" style:font-weight-complex="bold"/>
    </style:style>
    <style:style style:name="T22" style:family="text">
      <style:text-properties fo:font-weight="bold" officeooo:rsid="003a4cf3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3d887" style:font-weight-asian="normal" style:font-weight-complex="normal"/>
    </style:style>
    <style:style style:name="T25" style:family="text">
      <style:text-properties fo:font-weight="normal" officeooo:rsid="00259214" style:font-weight-asian="normal" style:font-weight-complex="normal"/>
    </style:style>
    <style:style style:name="T26" style:family="text">
      <style:text-properties fo:font-weight="normal" officeooo:rsid="001edd1f" style:font-weight-asian="normal" style:font-weight-complex="normal"/>
    </style:style>
    <style:style style:name="T27" style:family="text">
      <style:text-properties fo:font-weight="normal" officeooo:rsid="0025868c" style:font-weight-asian="normal" style:font-weight-complex="normal"/>
    </style:style>
    <style:style style:name="T28" style:family="text">
      <style:text-properties fo:font-weight="normal" officeooo:rsid="002094f1" style:font-weight-asian="normal" style:font-weight-complex="normal"/>
    </style:style>
    <style:style style:name="T29" style:family="text">
      <style:text-properties fo:font-weight="normal" officeooo:rsid="003a4cf3" style:font-weight-asian="normal" style:font-weight-complex="normal"/>
    </style:style>
    <style:style style:name="T30" style:family="text">
      <style:text-properties officeooo:rsid="0012496d"/>
    </style:style>
    <style:style style:name="T31" style:family="text">
      <style:text-properties officeooo:rsid="0021e687"/>
    </style:style>
    <style:style style:name="T32" style:family="text">
      <style:text-properties officeooo:rsid="0013d887"/>
    </style:style>
    <style:style style:name="T33" style:family="text">
      <style:text-properties officeooo:rsid="00298196"/>
    </style:style>
    <style:style style:name="T34" style:family="text">
      <style:text-properties officeooo:rsid="00309285"/>
    </style:style>
    <style:style style:name="T35" style:family="text">
      <style:text-properties officeooo:rsid="003d9f9c"/>
    </style:style>
    <style:style style:name="T36" style:family="text">
      <style:text-properties officeooo:rsid="00345213"/>
    </style:style>
    <style:style style:name="T37" style:family="text">
      <style:text-properties officeooo:rsid="0039c84d"/>
    </style:style>
    <style:style style:name="T38" style:family="text">
      <style:text-properties officeooo:rsid="003e5c51"/>
    </style:style>
    <style:style style:name="T39" style:family="text">
      <style:text-properties officeooo:rsid="0034df23"/>
    </style:style>
    <style:style style:name="T40" style:family="text">
      <style:text-properties officeooo:rsid="0027db1b"/>
    </style:style>
    <style:style style:name="T41" style:family="text">
      <style:text-properties officeooo:rsid="002891a9"/>
    </style:style>
    <style:style style:name="T42" style:family="text">
      <style:text-properties officeooo:rsid="0029765f"/>
    </style:style>
    <style:style style:name="T43" style:family="text">
      <style:text-properties officeooo:rsid="002e6ec6"/>
    </style:style>
    <style:style style:name="T44" style:family="text">
      <style:text-properties officeooo:rsid="002fc96f"/>
    </style:style>
    <style:style style:name="T45" style:family="text">
      <style:text-properties officeooo:rsid="00366fad"/>
    </style:style>
    <style:style style:name="T46" style:family="text">
      <style:text-properties officeooo:rsid="0038cc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3"><text:s/>Diputadas y </text:span>Diputados de Santa Fe:</text:p>
      <text:p text:style-name="P20"/>
      <text:p text:style-name="P17"><text:span text:style-name="T30">La Comisión de Transporte ha considerado el Proyecto de Ley </text:span><text:span text:style-name="T4">Nº 3</text:span><text:span text:style-name="T6">4</text:span><text:span text:style-name="T7">70</text:span><text:span text:style-name="T8">1</text:span><text:span text:style-name="T6">-CD-</text:span><text:span text:style-name="T7">FJV</text:span><text:span text:style-name="T4">,</text:span><text:span text:style-name="T30"> de las Diputadas Silvia Simoncini y Patricia Chialvo, y de los Diputados Héctor Cavallero, Germán Bacarella y Roberto Mirabella, por el cual se modifica el Artículo 1 el inciso ll E) del Artículo 43 de la Ley 13133 (adhesión a la Ley Nacional 24449) y se modifica el Artículo 98 (alcoholemia) de la Ley 13169 (Código de Faltas del Tránsito de la Provincia); y por tratarse de materia afín, se ha dispuesto su tratamiento conjunto, con los Proyectos de Ley, </text:span><text:span text:style-name="T4">Nº 3</text:span><text:span text:style-name="T5">5</text:span><text:span text:style-name="T11">419-</text:span><text:span text:style-name="T12">CD-FJV</text:span><text:span text:style-name="T31">, del Diputado Héctor Caballero, por el cual se modifican los artículos 1 y el inciso II) E) del artículo 43 de la Ley 13.133 (adhesión a la Ley Nacional del tránsito 24.449), y el artículo 98 de la Ley 13.169 (Código de Faltas del Tránsito Provincial) – Narcolemia Cero; y </text:span><text:span text:style-name="T4">Nº 3</text:span><text:span text:style-name="T5">5</text:span><text:span text:style-name="T9">692</text:span><text:span text:style-name="T5">-</text:span><text:span text:style-name="T10">CD-FP-</text:span><text:span text:style-name="T9">NEO-UCR</text:span><text:span text:style-name="T10"> </text:span><text:span text:style-name="T34">de los Diputados Claudio Fabián Palo Oliver, Edgardo Martino, Jorge Antonio Henn, y de las Diputadas María Victoria Tejeda y Estela Maris Yaccuzzi,</text:span><text:span text:style-name="T10"> </text:span><text:span text:style-name="T34">por el cual se crea el “Plan Provincial Alcoholemia Cero”; </text:span>y, por las razones expresadas en sus fundamentos y las que podrá dar el miembro informante, esta Comisión <text:span text:style-name="T46">aconseja la aprobación del siguiente texto con modificaciones:</text:span></text:p>
      <text:p text:style-name="P15"/>
      <text:p text:style-name="P5">LA LEGISLATURA DE LA PROVINCIA DE SANTA FE</text:p>
      <text:p text:style-name="P5">SANCIONA CON FUERZA DE </text:p>
      <text:p text:style-name="P5">LEY:</text:p>
      <text:p text:style-name="P6">LEY DE ALCOHOLEMIA </text:p>
      <text:p text:style-name="P7">CAPITULO I</text:p>
      <text:p text:style-name="P4"><text:span text:style-name="T32">ARTÍCULO 1 - Objeto.</text:span><text:span text:style-name="T24"> </text:span><text:span text:style-name="T25">La presente Ley tiene por objetivo</text:span><text:span text:style-name="T24"> disminuir la cantidad de siniestros viales relacionados con el consum</text:span><text:span text:style-name="T27">o</text:span><text:span text:style-name="T24"> de alcohol por los conductores de veh</text:span><text:span text:style-name="T26">í</text:span><text:span text:style-name="T24">culos. </text:span></text:p>
      <text:p text:style-name="P18"><text:span text:style-name="T3">A</text:span><text:span text:style-name="T13">RTÍCULO</text:span><text:span text:style-name="T3"> </text:span><text:span text:style-name="T17">2</text:span><text:span text:style-name="T3"> - <text:s/></text:span><text:span text:style-name="T17">Creación.</text:span> Créase el "Plan Provincial Alcoholemia Cero”. El mismo tiene por objet<text:span text:style-name="T42">ivo</text:span> crear conciencia de los peligros de conducir vehículos bajo los efectos del alcohol <text:span text:style-name="T44">o narcolemia </text:span>en el ámbito de la Provincia de Santa Fe.</text:p>
      <text:p text:style-name="P23"><text:soft-page-break/>A<text:span text:style-name="T36">RTÍCULO</text:span> <text:span text:style-name="T43">3</text:span> – <text:span text:style-name="T41">Autoridad de Aplicación.</text:span> <text:span text:style-name="T23">La autoridad de aplicación realizará las pruebas de detección de alcohol en sangre a través de alcoholímetros homologados y reglamentados por la misma</text:span>.</text:p>
      <text:p text:style-name="P23"/>
      <text:p text:style-name="P25"><text:span text:style-name="T14">A</text:span><text:span text:style-name="T13">RTÍCULO</text:span><text:span text:style-name="T14"> </text:span><text:span text:style-name="T20">4</text:span><text:span text:style-name="T14"> - </text:span>Modificase el inciso II e) del artículo 43 de la Ley 13.133 que quedará redactado de la siguiente manera: </text:p>
      <text:p text:style-name="P26"><text:span text:style-name="T35"><text:tab/>“ARTÍCULO 43.- </text:span>Medidas cautelares. La autoridad de aplicación estará facultada a disponer las siguientes medidas cautelares, dando inmediato aviso a la autoridad de juzgamiento: </text:p>
      <text:p text:style-name="P26"><text:span text:style-name="T36">ll</text:span>.- Retener a los vehículos con los que se cometa la presunta falta, y en su caso remitirlos a <text:span text:style-name="T37">depósitos</text:span> autorizados , cuando: </text:p>
      <text:p text:style-name="P26">e) Cuando sus conductores circulen con un índice de intoxicación alcohólica comprobada superior a O g/1 (cero gramos por litro) de sangre, o cuando lo hagan bajo los efectos de drogas, medicamentos o productos que actúen alterando el funcionamiento del sistema nervioso central, sin perjuicio de la aplicación de lo dispuesto en el apartado I del presente artículo”.</text:p>
      <text:p text:style-name="P25"><text:span text:style-name="T14"><text:s text:c="34"/></text:span><text:s/>Incorporase el inciso i) al apartado IV del artículo 43 de la Ley 13.133 que quedará redactado de la siguiente manera: </text:p>
      <text:p text:style-name="P25">"IV. Retener las Licencias de Conducir, cuando: </text:p>
      <text:p text:style-name="P26">i) Cuando sus conductores circulen con un índice de intoxicación alcohólica comprobada superior a O g/1 (cero gramos por litro) de sangre, o cuando lo hagan bajo los efectos de drogas, medicamentos o productos que actúen alterando el funcionamiento del sistema nervioso central”.</text:p>
      <text:p text:style-name="P26"/>
      <text:p text:style-name="P24">CAPITULO II</text:p>
      <text:p text:style-name="P18"><text:span text:style-name="T3">A</text:span><text:span text:style-name="T13">RTÍCULO</text:span><text:span text:style-name="T3"> </text:span><text:span text:style-name="T17">5</text:span><text:span text:style-name="T3"> -</text:span> Modificase el artículo 98 de la Ley 13.169, que quedará redactado de la siguiente manera: </text:p>
      <text:p text:style-name="P18"><text:tab/>"<text:span text:style-name="T38">ARTÍCULO 98.- </text:span>Alcoholemia. </text:p>
      <text:list xml:id="list3825796845" text:style-name="L1">
        <text:list-item>
          <text:p text:style-name="P29"><text:span text:style-name="T39">e</text:span>l conductor de cualquier tipo de vehículos, motovehículos, ciclomotores o cuatriciclos autorizados para ser librados al tránsito público que circulare con una alcoholemia superior a O miligramos por litro de sangre, será sancionado con multa de 300 U.F. a 1000 <text:soft-page-break/>U.F; con más 15 días a 2 años de inhabilitación para conducir. </text:p>
          <text:p text:style-name="P29">Los funcionarios públicos, los conductores de vehículos destinados al transporte <text:span text:style-name="T43">de pasajeros, de menores, de maquinaria especial y de carga con alcoholemia positiva será sancionado con una multa de 500 U.F. a 1200 U.F.; con más dos meses a tres años de inhabilitación para conducir.</text:span> <text:s text:c="2571"/></text:p>
          <text:p text:style-name="P29">En estos casos no resulta aplicable el beneficio de pago voluntario previsto en el artículo 27 inciso "a" del presente Código; <text:span text:style-name="T39">y,</text:span></text:p>
        </text:list-item>
        <text:list-item>
          <text:p text:style-name="P29"><text:span text:style-name="T39">e</text:span>l conductor de cualquier tipo de vehículos que circulare con una alcoholemia superior a O miligramos por litro de sangre, deberá someterse a un curso de reflexión y revisión de conducta de 6 horas, en caso de ser reincidente el curso deberá ser de 12 horas con un escrito final sobre la temática”.</text:p>
          <text:p text:style-name="P30">El curso será dictado por la Agencia Provincial de Seguridad Vial.</text:p>
        </text:list-item>
      </text:list>
      <text:p text:style-name="P21"/>
      <text:p text:style-name="P26"><text:span text:style-name="T14">A</text:span><text:span text:style-name="T13">RTÍCULO</text:span><text:span text:style-name="T14"> </text:span><text:span text:style-name="T21">6</text:span><text:span text:style-name="T14"> - </text:span><text:span text:style-name="T19">Finanzas.</text:span> Créase el "Fondo Provincial de Lucha Contra el Alcohol Al Volante" el cual estará constituido por los montos que se recauden en concepto de multas correspondientes a las infracciones referidas en el artículo <text:span text:style-name="T40">5</text:span> de la presente ley; y tendrá como destino específico contribuir a la realización de cursos de revisión de conducta y talleres de sensibilización respecto de los riesgos de la conducción bajo efectos del alcohol y estupefacientes. El mismo estará convocado y coordinado por el Ministerio de Salud y de Control y será integrado por ONG's referentes de la problemática como miembros permanentes.</text:p>
      <text:p text:style-name="P22"/>
      <text:p text:style-name="P27"><text:span text:style-name="T14">A</text:span><text:span text:style-name="T13">RTÍCULO 7</text:span><text:span text:style-name="T14"> –</text:span><text:span text:style-name="T28"> </text:span><text:span text:style-name="T29">La aplicación de la presente ley entrará en vigencia a los 180 días de su promulgación. La Agencia Provincial de Seguridad Vial (APSV) realizará la difusión necesaria para informar sobre los alcances de la <text:s/>presente ley.</text:span></text:p>
      <text:p text:style-name="P22"/>
      <text:p text:style-name="P18"><text:span text:style-name="T3">A</text:span><text:span text:style-name="T13">RTÍCULO</text:span><text:span text:style-name="T3"> </text:span><text:span text:style-name="T22">8</text:span><text:span text:style-name="T3"> – </text:span><text:span text:style-name="T18">Adhesión.</text:span> <text:span text:style-name="T41">Invitase a los</text:span> Municipios y Comunas de la Provincia de Santa Fe a adherir a la presente ley <text:span text:style-name="T41">y a facilitar el </text:span><text:soft-page-break/><text:span text:style-name="T41">cumplimiento del objetivo previsto en esta normativa.</text:span></text:p>
      <text:p text:style-name="P18"/>
      <text:p text:style-name="P13"><text:span text:style-name="T15">ART</text:span><text:span text:style-name="T16">Í</text:span><text:span text:style-name="T15">CULO </text:span><text:span text:style-name="T22">9</text:span><text:span text:style-name="T15"> - </text:span>Comuníquese al Poder Ejecutivo.</text:p>
      <text:p text:style-name="P31">Sala de la Comisión, <text:span text:style-name="T45">28 de noviembre de 2018. </text:span></text:p>
      <text:p text:style-name="P32">Firmantes: Eggimann-García-Palo Oliver-Solis-Tejeda-Reutemann-</text:p>
      <text:p text:style-name="P13"/>
      <text:p text:style-name="P11"/>
      <text:p text:style-name="P11"/>
      <text:p text:style-name="P11"/>
      <text:p text:style-name="P11"/>
      <text:p text:style-name="P9"/>
      <text:p text:style-name="P19"/>
      <text:p text:style-name="P19"/>
      <text:p text:style-name="P16"/>
      <text:p text:style-name="P12"/>
      <text:p text:style-name="P14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04c5" officeooo:paragraph-rsid="001204c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<text:s text:c="15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8T15:16:41.896420874</dc:date>
    <meta:editing-cycles>80</meta:editing-cycles>
    <meta:editing-duration>PT7H42M17S</meta:editing-duration>
    <meta:generator>LibreOffice/6.1.2.1$Linux_X86_64 LibreOffice_project/10$Build-1</meta:generator>
    <meta:document-statistic meta:table-count="0" meta:image-count="1" meta:object-count="0" meta:page-count="4" meta:paragraph-count="33" meta:word-count="933" meta:character-count="8398" meta:non-whitespace-character-count="4828"/>
  </office:meta>
</office:document-meta>
</file>